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ans_20_interligne">
      <style:text-properties style:font-name="Arial" fo:font-weight="bold" style:font-weight-asian="bold" style:font-name-complex="Arial"/>
    </style:style>
    <style:style style:name="P9" style:family="paragraph" style:parent-style-name="Sans_20_interligne">
      <style:text-properties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ncontres Vidéos Jeunes </text:span></text:p>
      <text:p text:style-name="P1"><text:span text:style-name="T1">27 octobre 2020</text:span></text:p>
      <text:p text:style-name="P2"><text:s/>Fiche d'inscription du film</text:p>
      <text:p text:style-name="P8"/>
      <text:p text:style-name="Sans_20_interligne"><text:span text:style-name="T2">• Titre du Film</text:span><text:span text:style-name="T3"> :</text:span></text:p>
      <text:p text:style-name="P9"/>
      <text:p text:style-name="Sans_20_interligne"><text:span text:style-name="T2">• Synopsis </text:span><text:span text:style-name="T3">(résumé) : </text:span></text:p>
      <text:p text:style-name="P9"/>
      <text:p text:style-name="P9"/>
      <text:p text:style-name="P9"/>
      <text:p text:style-name="P9"/>
      <text:p text:style-name="P9"/>
      <text:p text:style-name="Sans_20_interligne"><text:span text:style-name="T2">• Implication des jeunes dans le projet vidéo</text:span><text:span text:style-name="T3"> (écriture, technique…) :</text:span></text:p>
      <text:p text:style-name="P9"/>
      <text:p text:style-name="P9"/>
      <text:p text:style-name="P9"/>
      <text:p text:style-name="P9"/>
      <text:p text:style-name="Sans_20_interligne"><text:span text:style-name="T3">• </text:span><text:span text:style-name="T2">Durée</text:span><text:span text:style-name="T3"> (10 min. maximum, voir article 2 du règlement) :</text:span></text:p>
      <text:p text:style-name="P9"/>
      <text:p text:style-name="Sans_20_interligne"><text:span text:style-name="T2">• Format de la vidéo</text:span><text:span text:style-name="T3">, de préférence en fichier numérique (</text:span><text:span text:style-name="T4">mp4, mov, mkv, h264…</text:span><text:span text:style-name="T3"> ) :</text:span></text:p>
      <text:p text:style-name="P9"/>
      <text:p text:style-name="Sans_20_interligne"><text:span text:style-name="T2">• Structure :</text:span></text:p>
      <text:p text:style-name="Sans_20_interligne"><text:span text:style-name="T3">Nom de la structure : <text:s text:c="2"/></text:span></text:p>
      <text:p text:style-name="Sans_20_interligne"><text:span text:style-name="T3">Adresse : </text:span></text:p>
      <text:p text:style-name="Sans_20_interligne"><text:span text:style-name="T3">Téléphone :</text:span></text:p>
      <text:p text:style-name="Sans_20_interligne"><text:span text:style-name="T3">Courriel : </text:span></text:p>
      <text:p text:style-name="P9"/>
      <text:p text:style-name="Sans_20_interligne"><text:span text:style-name="T2">• Nom et prénom du (ou des) responsable encadrant</text:span><text:span text:style-name="T3"> :</text:span></text:p>
      <text:p text:style-name="P9"/>
      <text:p text:style-name="P9"/>
      <text:p text:style-name="Sans_20_interligne"><text:span text:style-name="T2">• Nombre de participants </text:span><text:span text:style-name="T5">à la journée</text:span><text:span text:style-name="T3"> (Accueil 09h30)</text:span></text:p>
      <text:p text:style-name="Sans_20_interligne"><text:span text:style-name="T3">Comprenant la projection / débat du film du matin, le buffet et la sélection des courts-métrages l’après-midi </text:span></text:p>
      <text:p text:style-name="P9">Adultes encadrants :<text:tab/><text:tab/><text:tab/></text:p>
      <text:p text:style-name="P3">Jeunes :</text:p>
      <text:p text:style-name="Sans_20_interligne"><text:span text:style-name="T3">• </text:span><text:span text:style-name="T2">Nombre de participants</text:span><text:span text:style-name="T3"> uniquement à la sélection des courts-métrage de </text:span><text:span text:style-name="T6">l’après-midi</text:span><text:span text:style-name="T3"> (accueil 13h30) : </text:span></text:p>
      <text:p text:style-name="P9">Adultes encadrants :<text:tab/><text:tab/><text:tab/></text:p>
      <text:p text:style-name="Sans_20_interligne"><text:span text:style-name="T3">Jeunes :<text:tab/><text:tab/><text:tab/></text:span></text:p>
      <text:p text:style-name="P9"/>
      <text:p text:style-name="P4"><text:span text:style-name="T3">Fiche à renvoyer par mail à </text:span><text:a xlink:type="simple" xlink:href="mailto:jouvreloeil@yahoo.fr" text:style-name="Internet_20_link" text:visited-style-name="Visited_20_Internet_20_Link"><text:span text:style-name="Internet_20_link"><text:span text:style-name="T3">jouvreloeil@yahoo.fr</text:span></text:span></text:a><text:span text:style-name="T3"> </text:span></text:p>
      <text:p text:style-name="P9">ou </text:p>
      <text:p text:style-name="Sans_20_interligne"><text:span text:style-name="T3">par courrier : </text:span><text:span text:style-name="T2">Association J’Ouvre l’œil</text:span><text:span text:style-name="T3"> – 5, rue Cany - <text:s/>31300 Toulouse</text:span></text:p>
      <text:p text:style-name="P4"><text:span text:style-name="T3">Contact téléphonique : 06-63-22-15-17</text:span></text:p>
      <text:p text:style-name="P5"/>
      <text:p text:style-name="P4"><text:span text:style-name="T3">Film à envoyer par mail avec un outil de transfert de fichier par internet (exemple : wetransfer…)</text:span></text:p>
      <text:p text:style-name="P6"/>
      <text:p text:style-name="P6">En cas de sélection du film, un responsable désigné par la structure ainsi qu'au moins un jeune devront être obligatoirement présents lors de la projec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les</meta:initial-creator>
    <meta:creation-date>2019-08-27T09:45:00</meta:creation-date>
    <dc:date>2020-06-02T14:39:27.65</dc:date>
    <meta:editing-cycles>3</meta:editing-cycles>
    <meta:editing-duration>PT6M</meta:editing-duration>
    <meta:document-statistic meta:table-count="0" meta:image-count="0" meta:object-count="0" meta:page-count="1" meta:paragraph-count="27" meta:word-count="199" meta:character-count="1183"/>
    <meta:generator>OpenOffice/4.1.2$Win32 OpenOffice.org_project/412m3$Build-9782</meta:generator>
  </office:meta>
</office:document-meta>
</file>